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het tijdelijk wonen in een woonunit aan Slingerbos 6A 5688G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lengen van de vergunning voor het tijdelijk wonen in een woonunit aan Slingerbos 6A 5688GH Oirschot. Het kenmerk van de gemeente voor deze zaak is 0823523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3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340</meta:user-defined>
    <meta:user-defined meta:name="DCTERMS.abstract">verlengen van de vergunning voor het tijdelijk wonen in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de vergunning voor het tijdelijk wonen in een woonunit aan Slingerbos 6A 5688GH Oirschot</meta:user-defined>
    <meta:user-defined meta:name="DCTERMS.W3CDTF/DCTERMS.available">2024-03-22</meta:user-defined>
    <meta:user-defined meta:name="DCTERMS.W3CDTF/OVERHEIDop.jaargang">2024</meta:user-defined>
    <meta:user-defined meta:name="OVERHEIDop.publicationIssue">129398</meta:user-defined>
    <meta:user-defined meta:name="OVERHEIDop.GmbID/DC.identifier">gmb-2024-129398</meta:user-defined>
    <meta:user-defined meta:name="OVERHEIDop.versieInformatie"/>
  </office:meta>
</office:document-meta>
</file>