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ngwegen 6, 6305PM Schin op Geu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4 een besluit genomen op de aanvraag met zaaknummer Z2023-00001214 voor een omgevingsvergunning op locatie Engwegen 6, 6305PM Schin op Geul. De vergunning is Toegekend. Het besluit betreft het herbouwen van een stal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2939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39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39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1214</meta:user-defined>
    <meta:user-defined meta:name="DCTERMS.abstract">Betreft:  Besluit op locatie Engwegen 6, 6305PM Schin op Geul</meta:user-defined>
    <dc:language>nl</dc:language>
    <meta:user-defined meta:name="OVERHEIDop.locatietype/OVERHEIDop.gebiedsmarkering">Punt</meta:user-defined>
    <meta:user-defined meta:name="DC.title">Kennisgeving besluit op Omgevingsvergunning, Engwegen 6, 6305PM Schin op Geul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395</meta:user-defined>
    <meta:user-defined meta:name="OVERHEIDop.GmbID/DC.identifier">gmb-2024-129395</meta:user-defined>
    <meta:user-defined meta:name="OVERHEIDop.versieInformatie"/>
  </office:meta>
</office:document-meta>
</file>