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 tussen bosgebied Groot Bronswijk en Hondshalstermeer (perceel Termunten G 3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maart 2024 een besluit genomen op de aanvraag met zaaknummer Z2024-00000215 voor het aanleggen van een voetgangersbrug (Groot Bronswijk) op de locatie  tussen bosgebied Groot Bronswijk en Hondshalstermeer (perceel Termunten G 3112)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939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9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9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5</meta:user-defined>
    <meta:user-defined meta:name="DCTERMS.abstract">20 maart 2024 verleend voor het aanleggen van een voetgangersbrug (Groot Bronswijk) op de locatie  tussen bosgebied Groot Bronswijk en Hondshalstermeer (perceel Termunten G 3112).</meta:user-defined>
    <dc:language>nl</dc:language>
    <meta:user-defined meta:name="OVERHEIDop.locatietype/OVERHEIDop.gebiedsmarkering">Vlak</meta:user-defined>
    <meta:user-defined meta:name="DC.title">Kennisgeving besluit op aanvraag omgevingsvergunning  tussen bosgebied Groot Bronswijk en Hondshalstermeer (perceel Termunten G 3112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394</meta:user-defined>
    <meta:user-defined meta:name="OVERHEIDop.GmbID/DC.identifier">gmb-2024-129394</meta:user-defined>
    <meta:user-defined meta:name="OVERHEIDop.versieInformatie"/>
  </office:meta>
</office:document-meta>
</file>