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(Z23-040617) Cafe restaurant Heisa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4 een besluit genomen op de aanvraag. De vergunning is aangevraagd voor (Z23-040617) Cafe restaurant Heisa op locatie Amstelzijde 45, 1184T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3-040617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3-040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8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8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8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HZ_EXP-2023-1317</meta:user-defined>
    <meta:user-defined meta:name="DCTERMS.abstract">Betreft:  besluit op locatie Amstelzijde 45, 1184TZ Amstelveen</meta:user-defined>
    <dc:language>nl</dc:language>
    <meta:user-defined meta:name="OVERHEIDop.locatietype/OVERHEIDop.gebiedsmarkering">Punt</meta:user-defined>
    <meta:user-defined meta:name="DC.title">Aanvraag vergunning toegekend voor (Z23-040617) Cafe restaurant Heisa, Amstelzijde 45, 1184TZ Amstelve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387</meta:user-defined>
    <meta:user-defined meta:name="OVERHEIDop.GmbID/DC.identifier">gmb-2024-129387</meta:user-defined>
    <meta:user-defined meta:name="OVERHEIDop.versieInformatie"/>
  </office:meta>
</office:document-meta>
</file>