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dorpsfeest van 25 mei t/m 2 juni 2024 - Marktplein/Hoofdstraat te Grootegast</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Westerkwartier een aanvraag ontvangen voor het organiseren van een dorpsfeest van 25 mei t/m 2 juni 2024 op de locaties Marktplein/ Hoofdstraat te Grootegast. De aanvraag is geregistreerd onder zaaknummer 202400547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38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473</meta:user-defined>
    <dc:language>nl</dc:language>
    <meta:user-defined meta:name="OVERHEIDop.locatietype/OVERHEIDop.gebiedsmarkering">Punt</meta:user-defined>
    <meta:user-defined meta:name="DC.title">Ontvangst aanvraag: Evenementenvergunning - het organiseren van een dorpsfeest van 25 mei t/m 2 juni 2024 - Marktplein/Hoofdstraat te Grootegast</meta:user-defined>
    <meta:user-defined meta:name="DCTERMS.W3CDTF/DCTERMS.available">2024-03-22</meta:user-defined>
    <meta:user-defined meta:name="DCTERMS.W3CDTF/OVERHEIDop.jaargang">2024</meta:user-defined>
    <meta:user-defined meta:name="OVERHEIDop.publicationIssue">129383</meta:user-defined>
    <meta:user-defined meta:name="OVERHEIDop.GmbID/DC.identifier">gmb-2024-129383</meta:user-defined>
    <meta:user-defined meta:name="OVERHEIDop.versieInformatie"/>
  </office:meta>
</office:document-meta>
</file>