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Graven &gt;I L.J. Costerstraat 4b Oud-Beijerland ZH058409056 op de locatie Laurens Jzn. Costerstraat 4 B te Oud-Beijerland zaaknummer Z-24-44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Graven &gt;I L.J. Costerstraat 4b Oud-Beijerland ZH058409056 op de locatie Laurens Jzn. Costerstraat 4B Oud-Beijerlan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37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7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Graven &gt;I L.J. Costerstraat 4b Oud-Beijerland ZH058409056 op de locatie Laurens Jzn. Costerstraat 4 B te Oud-Beijerland zaaknummer Z-24-440876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72</meta:user-defined>
    <meta:user-defined meta:name="OVERHEIDop.GmbID/DC.identifier">gmb-2024-129372</meta:user-defined>
    <meta:user-defined meta:name="OVERHEIDop.versieInformatie"/>
  </office:meta>
</office:document-meta>
</file>