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ing is i.h.k.v. verfraaiing dorpskernen op 1 maart 2024 t/m 1 sept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Plaatsing is i.h.k.v. verfraaiing dorpskernen op 1 maart 2024 t/m 1 september 2024Zaaknummer: 1015863Datum beschikking verzonden: 20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232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laatsing is i.h.k.v. verfraaiing dorpskernen op 1 maart 2024 t/m 1 september 2024</meta:user-defined>
    <meta:user-defined meta:name="DCTERMS.W3CDTF/DCTERMS.available">2024-03-22</meta:user-defined>
    <meta:user-defined meta:name="DCTERMS.W3CDTF/OVERHEIDop.jaargang">2024</meta:user-defined>
    <meta:user-defined meta:name="OVERHEIDop.publicationIssue">129356</meta:user-defined>
    <meta:user-defined meta:name="OVERHEIDop.GmbID/DC.identifier">gmb-2024-129356</meta:user-defined>
    <meta:user-defined meta:name="OVERHEIDop.versieInformatie"/>
  </office:meta>
</office:document-meta>
</file>