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uitvoeren bodemsanering t.b.v. nieuwbouw bedrijfspand op de locatie Onbekend 0 Default Locatieadres Onbekend te Onbekend zaaknummer Z-24-441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uitvoeren bodemsanering t.b.v. nieuwbouw bedrijfspand op de locatie Lauren Jzn. Costerstraat 4 B Oud-Beijerland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34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uitvoeren bodemsanering t.b.v. nieuwbouw bedrijfspand op de locatie Onbekend 0 Default Locatieadres Onbekend te Onbekend zaaknummer Z-24-441207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349</meta:user-defined>
    <meta:user-defined meta:name="OVERHEIDop.GmbID/DC.identifier">gmb-2024-129349</meta:user-defined>
    <meta:user-defined meta:name="OVERHEIDop.versieInformatie"/>
  </office:meta>
</office:document-meta>
</file>