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 28 december 2023, <text:span text:style-name="nadrukvet">Carnaval Dringersgat 2024 </text:span>op; </text:p>
            <text:p text:style-name="common-al">
            <text:span text:style-name="nadrukvet">- </text:span>10 februari 2024 van 08.30 uur tot 10.00 uur, symbool onthulling op Bisschop de Vetplein te Gilze<text:span text:style-name="nadrukvet">,</text:span></text:p>
            <text:p text:style-name="common-al">
            <text:span text:style-name="nadrukvet">- </text:span>11 februari 2024 van 10.00 uur tot 18.30 uur optocht door straten in Gilze,</text:p>
            <text:p text:style-name="common-al">
            <text:span text:style-name="nadrukvet">-</text:span> 12 februari 2024 van 12.30 tot 15.00 uur kinderoptocht door straten in Gilze,</text:p>
            <text:p text:style-name="common-al">
            <text:span text:style-name="nadrukvet">-</text:span> 13 februari 2024 van 13.00 uur tot 18.00 uur kruiwagenoptocht door straten van Gilze,</text:p>
            <text:p text:style-name="common-al">
            <text:span text:style-name="nadrukvet">- </text:span>13 februari 2024 van 21.30 uur tot 23.00 uur, symboolverbranding op Bisschop de Vetplein te Gilze. (104781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933</meta:user-defined>
    <meta:user-defined meta:name="OVERHEIDop.GmbID/DC.identifier">gmb-2024-12933</meta:user-defined>
    <meta:user-defined meta:name="OVERHEIDop.versieInformatie"/>
  </office:meta>
</office:document-meta>
</file>