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64028) Vlietoevers 6 Voorburg vergroten van de woning door middel van een uitbouw a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groten van de woning door middel van een uitbouw aan de achtergevel.</text:p>
            <text:p text:style-name="common-al">
            <text:span text:style-name="nadrukvet">Datum bekendmaking besluit: </text:span>20 maart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9308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30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30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64028) Vlietoevers 6 Voorburg vergroten van de woning door middel van een uitbouw aan de achtergevel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308</meta:user-defined>
    <meta:user-defined meta:name="OVERHEIDop.GmbID/DC.identifier">gmb-2024-129308</meta:user-defined>
    <meta:user-defined meta:name="OVERHEIDop.versieInformatie"/>
  </office:meta>
</office:document-meta>
</file>