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32000056, Oostburg (OBG00) P 2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planten van bomen aan de Lange Heerenstraat ong Schoondijke, kadastraal bekend als gemeente Oostburg, sectie P, nr. 2662(CLZ-0000358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9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5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erzoeklocatie 2024032000056, Oostburg (OBG00) P 2662</meta:user-defined>
    <meta:user-defined meta:name="DCTERMS.W3CDTF/DCTERMS.available">2024-04-03</meta:user-defined>
    <meta:user-defined meta:name="DCTERMS.W3CDTF/OVERHEIDop.jaargang">2024</meta:user-defined>
    <meta:user-defined meta:name="OVERHEIDop.publicationIssue">129297</meta:user-defined>
    <meta:user-defined meta:name="OVERHEIDop.GmbID/DC.identifier">gmb-2024-129297</meta:user-defined>
    <meta:user-defined meta:name="OVERHEIDop.versieInformatie"/>
  </office:meta>
</office:document-meta>
</file>