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bijgebouw t.b.v. tijdelijke huisvesting Bonhoeffer College, Van der Waalslaan 35, 7535 C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Van der Waalslaan 35, 7535 CN Enschede</text:span>
            <text:span text:style-name="nadrukvet">,</text:span> (0153Z2024032000041): het bouwen bijgebouw t.b.v. tijdelijke huisvesting Bonhoeffer College (ingediend d.d. 13-03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29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2000041</meta:user-defined>
    <dc:language>nl</dc:language>
    <meta:user-defined meta:name="OVERHEIDop.locatietype/OVERHEIDop.gebiedsmarkering">Punt</meta:user-defined>
    <meta:user-defined meta:name="DC.title">Aanvraag voor het bouwen bijgebouw t.b.v. tijdelijke huisvesting Bonhoeffer College, Van der Waalslaan 35, 7535 CN Ensch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291</meta:user-defined>
    <meta:user-defined meta:name="OVERHEIDop.GmbID/DC.identifier">gmb-2024-129291</meta:user-defined>
    <meta:user-defined meta:name="OVERHEIDop.versieInformatie"/>
  </office:meta>
</office:document-meta>
</file>