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keersbesluit – beperken doorgaand verkeer binnenstad, gem.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9 maart 2024</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list text:style-name="id1-3-2-2-1-6">
              <text:list-item text:style-override="id1-3-2-2-1-6-1">
                <text:number>•</text:number>
                <text:p text:style-name="al">in de 16e eeuw de Hoornse binnenstad een bloeiperiode meemaakte waar de vormgeving van de bestaande historische binnenstad uit is voortgekomen;</text:p>
              </text:list-item>
              <text:list-item text:style-override="id1-3-2-2-1-6-2">
                <text:number>•</text:number>
                <text:p text:style-name="al">deze historische binnenstad zowel in straatpatroon als in type woningen destijds niet is ontworpen op het hedendaagse gebruik met gemotoriseerd verkeer, voertuigen steeds groter en zwaarder worden, en dit het karakter en behoud van de historische binnenstad onnodig aantast;</text:p>
              </text:list-item>
              <text:list-item text:style-override="id1-3-2-2-1-6-3">
                <text:number>•</text:number>
                <text:p text:style-name="al">de historische binnenstad van Hoorn daarnaast een aangename plek is om te wonen, verblijven en recreëren maar dat de beschikbare ruimte beperkt is;</text:p>
              </text:list-item>
              <text:list-item text:style-override="id1-3-2-2-1-6-4">
                <text:number>•</text:number>
                <text:p text:style-name="al">de schaarse ruimte (ook) ge- en misbruikt wordt door gemotoriseerd verkeer zonder herkomst en- of bestemming in de binnenstad (doorgaand verkeer) en de leefbaarheid en verkeersveiligheid hierdoor steeds verder onder druk komen te staan;</text:p>
              </text:list-item>
              <text:list-item text:style-override="id1-3-2-2-1-6-5">
                <text:number>•</text:number>
                <text:p text:style-name="al">het centrale plein (Roode Steen) in de periode tussen 1 april en 1 oktober reeds is afgesloten voor gemotoriseerd verkeer om bovengenoemde punten te verbeteren, met uitzondering van venstertijden;</text:p>
              </text:list-item>
              <text:list-item text:style-override="id1-3-2-2-1-6-6">
                <text:number>•</text:number>
                <text:p text:style-name="al">deze afsluiting voor een waterbedeffect zorgt, namelijk dat doorgaand gemotoriseerd verkeer een andere route gaat zoeken door het Havenkwartier (alsmede binnenstad) waar dat verkeer óók onwenselijk is;</text:p>
              </text:list-item>
              <text:list-item text:style-override="id1-3-2-2-1-6-7">
                <text:number>•</text:number>
                <text:p text:style-name="al">een deel van het doorgaande gemotoriseerde verkeer onbekend verkeer is dat rijdt op de navigatie en mogelijk onbedoeld door de binnenstad wordt geleid;</text:p>
              </text:list-item>
              <text:list-item text:style-override="id1-3-2-2-1-6-8">
                <text:number>•</text:number>
                <text:p text:style-name="al">bij het afsluiten van de Paardensteeg er voor gemotoriseerd verkeer geen doorgaande verbinding meer mogelijk is door de historische binnenstad en dit verkeer gebruikt dient te maken van de gebiedsontsluitende wegen om de binnenstad heen, waar deze voor bedoeld zijn;</text:p>
              </text:list-item>
              <text:list-item text:style-override="id1-3-2-2-1-6-9">
                <text:number>•</text:number>
                <text:p text:style-name="al">de afsluiting voor gemotoriseerd verkeer in de Paardensteeg wordt aangevuld met een gebod om rechtdoor te rijden, uitgezonderd fietsers, op het West vóór de kruising met de Paardensteeg om de verkeerssituatie te verduidelijken;</text:p>
              </text:list-item>
              <text:list-item text:style-override="id1-3-2-2-1-6-10">
                <text:number>•</text:number>
                <text:p text:style-name="al">gemotoriseerd verkeer met herkomst en/of bestemming in de binnenstad uitgezonderd wordt van het ver- en gebod zodat de herkomst en/of bestemming bereikbaar blijft;</text:p>
              </text:list-item>
              <text:list-item text:style-override="id1-3-2-2-1-6-11">
                <text:number>•</text:number>
                <text:p text:style-name="al">het verminderen van doorgaand verkeer door de binnenstad voortvloeit uit vigerend beleid zoals de Mobiliteitsvisie 2030 en Omgevingsvisie en het tevens één van de topprioriteiten is uit het coalitieakkoord ‘’Durven-Doen-Dromen’’ 2022;</text:p>
              </text:list-item>
              <text:list-item text:style-override="id1-3-2-2-1-6-12">
                <text:number>•</text:number>
                <text:p text:style-name="al">gelet op artikel 2 van de WVW 1994 de verkeersmaatregelen voorts strekken tot het voorkomen of beperken van door het verkeer veroorzaakte overlast, hinder of schade alsmede de gevolgen voor het milieu, bedoeld in de Wet milieubeheer;</text:p>
              </text:list-item>
              <text:list-item text:style-override="id1-3-2-2-1-6-13">
                <text:number>•</text:number>
                <text:p text:style-name="al">overeenkomstig artikel 24 van het Besluit Administratieve Bepalingen inzake het Wegverkeer is overleg gepleegd met de, namens de korpschef van de Nationale politie, gemandateerde Verkeersadviseur van de Eenheid Noord-Holland;</text:p>
              </text:list-item>
              <text:list-item text:style-override="id1-3-2-2-1-6-14">
                <text:number>•</text:number>
                <text:p text:style-name="al">deze een negatief advies gaf op deze maatregelen en dat de voorgenomen maatregel niet door de politie zal worden gehandhaafd, echter het college van burgemeester en wethouders van mening is dat het belang voor het nemen van de voorgestelde verkeersmaatregelen en het verwachte effect zwaarder wegen dan het negatieve politieadvies.</text:p>
                <text:p text:style-name="al"/>
              </text:list-item>
            </text:list>
            <text:p text:style-name="common-al">
            <text:span text:style-name="nadrukvet">Besluit:</text:span>
          </text:p>
            <text:list text:style-name="id1-3-2-2-1-8">
              <text:list-item text:style-override="id1-3-2-2-1-8-1">
                <text:number>•</text:number>
                <text:p text:style-name="al">het aanbrengen van het bord ‘’gesloten voor alle motorvoertuigen’’ (C12) met onderbord ‘’uitgezonderd bestemmingsverkeer’’ (OB108) als bedoeld in het RVV 1990 op de volgende locatie:</text:p>
                <text:p text:style-name="al">- aan het begin van de Paardensteeg t.h.v. de aansluiting met het West.</text:p>
                <text:p text:style-name="al"/>
              </text:list-item>
              <text:list-item text:style-override="id1-3-2-2-1-8-2">
                <text:number>•</text:number>
                <text:p text:style-name="al">het aanbrengen van het bord ‘’gebod tot het volgen van de rijrichting die op het bord is aangegeven’’ (D4) met onderbord ‘’uitgezonderd bestemmingsverkeer’’ (OB108) en ‘’uitgezonderd fietsers’’ (OB52) als bedoeld in het RVV 1990 op de volgende locatie:</text:p>
                <text:p text:style-name="al">- op het West vóór de kruising met de Paardensteeg.</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het college van burgemeester en wethouders</text:span></text:p>
          </text:section>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27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7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7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Beperken doorgaand verkeer binnenstad Hoorn -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114073</meta:user-defined>
    <meta:user-defined meta:name="DCTERMS.abstract">Beperken van het doorgaand verkeer binnenstad Hoorn.</meta:user-defined>
    <meta:user-defined meta:name="OVERHEIDop.verkeersbordcode">C12</meta:user-defined>
    <meta:user-defined meta:name="OVERHEIDop.verkeersbordcode">D4</meta:user-defined>
    <dc:language>nl</dc:language>
    <meta:user-defined meta:name="OVERHEIDop.locatietype/OVERHEIDop.gebiedsmarkering">Punt</meta:user-defined>
    <meta:user-defined meta:name="DC.title">Verkeersbesluit – beperken doorgaand verkeer binnenstad, gem. Hoorn</meta:user-defined>
    <meta:user-defined meta:name="DCTERMS.W3CDTF/DCTERMS.available">2024-03-22</meta:user-defined>
    <meta:user-defined meta:name="DCTERMS.W3CDTF/OVERHEIDop.jaargang">2024</meta:user-defined>
    <meta:user-defined meta:name="OVERHEIDop.publicationIssue">129273</meta:user-defined>
    <meta:user-defined meta:name="OVERHEIDop.GmbID/DC.identifier">gmb-2024-129273</meta:user-defined>
    <meta:user-defined meta:name="OVERHEIDop.versieInformatie"/>
  </office:meta>
</office:document-meta>
</file>