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Narcisplantsoen 2015AH Haarlem, 0392-2024-0032906, het plaatsen van bouwhekken, bouwkeet en bouwmaterialen, op 29-03-2024 07:00 t/m 24-04-2024 16:00, verzonden 20-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25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5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5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32906</meta:user-defined>
    <meta:user-defined meta:name="DCTERMS.abstract">het plaatsen van bouwhekken, bouwkeet en bouwmaterialen</meta:user-defined>
    <dc:language>nl</dc:language>
    <meta:user-defined meta:name="OVERHEIDop.locatietype/OVERHEIDop.gebiedsmarkering">Punt</meta:user-defined>
    <meta:user-defined meta:name="DC.title">Gemeente Haarlem, ontheffing verleend, Narcisplantsoen 2015AH Haarlem, 0392-2024-0032906, het plaatsen van bouwhekken, bouwkeet en bouwmaterialen, op 29-03-2024 07:00 t/m 24-04-2024 16:00, verzonden 20-03-2024</meta:user-defined>
    <meta:user-defined meta:name="DCTERMS.W3CDTF/DCTERMS.available">2024-03-22</meta:user-defined>
    <meta:user-defined meta:name="DCTERMS.W3CDTF/OVERHEIDop.jaargang">2024</meta:user-defined>
    <meta:user-defined meta:name="OVERHEIDop.publicationIssue">129250</meta:user-defined>
    <meta:user-defined meta:name="OVERHEIDop.GmbID/DC.identifier">gmb-2024-129250</meta:user-defined>
    <meta:user-defined meta:name="OVERHEIDop.versieInformatie"/>
  </office:meta>
</office:document-meta>
</file>