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werp-omgevingsvergunning (uitgebreide procedure), het uitbreiden met wintergarden en het aanbrengen van een inpandige wintergarden,Skieppedrifte 4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ieppedrifte 4, Drogeham</text:p>
            <text:p text:style-name="common-al">Olo: 7750653</text:p>
            <text:p text:style-name="common-al">het uitbreiden met wintergarden en het aanbrengen van een inpandige wintergarden</text:p>
            <text:p text:style-name="common-al">Datum ontvangst: 26 april 2023</text:p>
            <text:p text:style-name="common-al">Verzonden: 26 maart 2024</text:p>
            <text:p text:style-name="common-al">Vanaf 27 maart 2024 liggen de ontwerp-omgevingsvergunningen ter inzage. Wil u de stukken inzien? Dan vragen wij u om eerst telefonisch contact op te nemen via het telefoonnummer 14 0511. </text:p>
            <text:p text:style-name="common-al">
            <text:span text:style-name="nadrukondlijn">Zienswijzen</text:span>
          </text:p>
            <text:p text:style-name="common-al">Tot en met 8 mei 2024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kunt u sturen naar de gemeente Achtkarspelen, Postbus 2, 9285 ZV Buitenpost. </text:p>
            <text:p text:style-name="common-al">E-mail: Een zienswijze per e-mail kunt u mailen naar   <text:span text:style-name="nadrukvet"><text:span text:style-name="nadrukondlijn">omgevingsvergunning@achtkarspelen.nl</text:span></text:span></text:p>
            <text:p text:style-name="common-al">Mondeling: Voor het indienen van een mondelinge zienswijze kunt u een afspraak  </text:p>
            <text:p text:style-name="common-al"> maken binnen de termijn van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924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4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4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werp-omgevingsvergunning (uitgebreide procedure), het uitbreiden met wintergarden en het aanbrengen van een inpandige wintergarden,Skieppedrifte 4, Drogeha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249</meta:user-defined>
    <meta:user-defined meta:name="OVERHEIDop.GmbID/DC.identifier">gmb-2024-129249</meta:user-defined>
    <meta:user-defined meta:name="OVERHEIDop.versieInformatie"/>
  </office:meta>
</office:document-meta>
</file>