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aanvraag omgevingsvergunning Dommelseweg 32,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4 een besluit genomen op de aanvraag voor een omgevingsvergunning met zaaknummer <text:span text:style-name="nadrukvet">2023-334761</text:span>.</text:p>
            <text:p text:style-name="common-al">De zaak betreft locatie Dommelseweg 32 5554NS Valkenswaard en heeft de omschrijving "Uitbreiding dakkapel aan de voorzijde van de woning". De vergunning is Buiten behandeling gestel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6 maart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24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4761</meta:user-defined>
    <meta:user-defined meta:name="DCTERMS.abstract">Uitbreiding dakkapel aan de voorzijde van de woning, Dommelseweg 32</meta:user-defined>
    <dc:language>nl</dc:language>
    <meta:user-defined meta:name="OVERHEIDop.locatietype/OVERHEIDop.gebiedsmarkering">Punt</meta:user-defined>
    <meta:user-defined meta:name="DC.title">Rectificatie: Besluit aanvraag omgevingsvergunning Dommelseweg 32, 5554NS Valkenswaa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48</meta:user-defined>
    <meta:user-defined meta:name="OVERHEIDop.GmbID/DC.identifier">gmb-2024-129248</meta:user-defined>
    <meta:user-defined meta:name="OVERHEIDop.versieInformatie"/>
  </office:meta>
</office:document-meta>
</file>