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horecagebouw aan De Pan 2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3-2024 een omgevingsvergunning verleend. De gemeente geeft hiermee toestemming voor het brandveilig gebruik van het horecagebouw aan De Pan 2 5527JC Hapert. Het kenmerk van de gemeente voor deze zaak is ZBLA2023-0004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U kunt het besluit en de bijbehorende stukken digitaal bekijken via het digitale publicatieblad op officielebekendmakingen.nl. De documenten zijn beschikbaar onder 'Bekijk documenten' bij deze publicatie (zie linker kolom). Tevens liggen de stukken ter inzage op het gemeentehuis van 25 maart 2024 tot en met 6 mei 2024. </text:p>
            <text:p text:style-name="common-al">
            <text:span text:style-name="nadrukvet">Niet eens met dit besluit? Beroep mogelijk.</text:span>
          </text:p>
            <text:p text:style-name="common-al">Belanghebbenden kunnen tegen het besluit een gemotiveerd beroep indienen bij Rechtbank Oost-Brabant, Postbus 90125, 5200 MA te ’s-Hertogenbosch. De termijn voor het indienen van een beroep start op de dag nadat het besluit aan ter inzage is gelegd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text:a xlink:href="http://loket.rechtspraak.nl/bestuursrecht" xlink:type="simple"><text:span text:style-name="nadrukondlijn">http://loket.rechtspraak.nl/bestuursrecht</text:span></text:a>. Kijk op deze site voor de voorwaarden. </text:p>
            <text:p text:style-name="common-al">
            <text:span text:style-name="nadrukvet">Heeft u vragen?</text:span>
          </text:p>
            <text:p text:style-name="common-al">Heeft u vragen over de vergunning? Of wilt u de stukken inzien? Neem dan contact op met de gemeente op telefoonnummer 0497-361636 of mail naar <text:a xlink:href="mailto:vergunningen@bladel.nl" xlink:type="simple"><text:span text:style-name="nadrukondlijn">vergunningen@bladel.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24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4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4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BLA2023-000431</meta:user-defined>
    <dc:language>nl</dc:language>
    <meta:user-defined meta:name="OVERHEIDop.locatietype/OVERHEIDop.gebiedsmarkering">Adres</meta:user-defined>
    <meta:user-defined meta:name="DC.title">Toestemming voor het brandveilig gebruik van het horecagebouw aan De Pan 2 te Hapert</meta:user-defined>
    <meta:user-defined meta:name="OVERHEIDop.datumEindeReactietermijn">2024-05-06</meta:user-defined>
    <meta:user-defined meta:name="OVERHEIDop.TilID/OVERHEIDop.terinzageleggingOP">til-2024-8275</meta:user-defined>
    <meta:user-defined meta:name="DCTERMS.W3CDTF/DCTERMS.available">2024-03-25</meta:user-defined>
    <meta:user-defined meta:name="DCTERMS.W3CDTF/OVERHEIDop.jaargang">2024</meta:user-defined>
    <meta:user-defined meta:name="OVERHEIDop.publicationIssue">129245</meta:user-defined>
    <meta:user-defined meta:name="OVERHEIDop.GmbID/DC.identifier">gmb-2024-129245</meta:user-defined>
    <meta:user-defined meta:name="OVERHEIDop.versieInformatie"/>
  </office:meta>
</office:document-meta>
</file>