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rserdreef 300, 8233 H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rserdreef 300, 8233 HB Lelystad, het verlengen  van eerder verleende vergunning voor het plaatsing van Units</text:span>
          </text:p>
            <text:p text:style-name="common-al">Wij hebben op 18 maart 2024 een aanvraag omgevingsvergunning ontvangen voor het verlengen  van eerder verleende vergunning voor het plaatsing van Units, op Larserdreef 300, 8233 HB Lelystad. De aanvraag heeft dossiernummer 099536075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 maart 2024. De gemeente neemt daarover waarschijnlijk voor 13 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924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4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4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0758</meta:user-defined>
    <dc:language>nl</dc:language>
    <meta:user-defined meta:name="OVERHEIDop.locatietype/OVERHEIDop.gebiedsmarkering">Punt</meta:user-defined>
    <meta:user-defined meta:name="DC.title">Ontvangen aanvraag - Larserdreef 300, 8233 HB Lelystad</meta:user-defined>
    <meta:user-defined meta:name="DCTERMS.W3CDTF/DCTERMS.available">2024-03-22</meta:user-defined>
    <meta:user-defined meta:name="DCTERMS.W3CDTF/OVERHEIDop.jaargang">2024</meta:user-defined>
    <meta:user-defined meta:name="OVERHEIDop.publicationIssue">129244</meta:user-defined>
    <meta:user-defined meta:name="OVERHEIDop.GmbID/DC.identifier">gmb-2024-129244</meta:user-defined>
    <meta:user-defined meta:name="OVERHEIDop.versieInformatie"/>
  </office:meta>
</office:document-meta>
</file>