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4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ertus Aafjeshof 45,</text:span>delen woning door drie personen voor periode van tien jaar</text:p>
            <text:p text:style-name="common-al">
            <text:span text:style-name="nadrukcur">Verzonden 15 maart 2024</text:span>
          </text:p>
            <text:p text:style-name="common-al">
            
          </text:p>
            <text:p text:style-name="common-al">
            <text:span text:style-name="nadrukvet">
              <text:span text:style-name="nadrukondlijn">Rectificatie</text:span>
            </text:span>
          </text:p>
            <text:p text:style-name="common-al">In de publicatie van 21 maart 2024 stond vermeld: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Bertus Aafjeshof 45, </text:span>verhuren drie kamers voor drie personen voor periode van tien jaar</text:p>
            <text:p text:style-name="common-al">
            <text:span text:style-name="nadrukcur">Verzonden 15 maart 2024</text:span>
          </text:p>
            <text:p text:style-name="common-al">
            
          </text:p>
            <text:p text:style-name="common-al">
            <text:span text:style-name="nadrukondlijn">Dit moet zijn:</text:span>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ertus Aafjeshof 45,</text:span> delen woning door drie personen voor periode van tien jaar</text:p>
            <text:p text:style-name="last-al">
            <text:span text:style-name="nadrukcur">Verzonden 1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3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91</meta:user-defined>
    <dc:language>nl</dc:language>
    <meta:user-defined meta:name="OVERHEIDop.locatietype/OVERHEIDop.gebiedsmarkering">Punt</meta:user-defined>
    <meta:user-defined meta:name="DC.title">Bertus Aafjeshof 45 OPSCHORTEN BESLISTERMIJN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39</meta:user-defined>
    <meta:user-defined meta:name="OVERHEIDop.GmbID/DC.identifier">gmb-2024-129239</meta:user-defined>
    <meta:user-defined meta:name="OVERHEIDop.versieInformatie"/>
  </office:meta>
</office:document-meta>
</file>