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richten van werkzaamheden met genetisch gemodificeerde organismen , Innovalaan 3, 5928S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Innovalaan 3, 5928SX Venlo</text:span>
          </text:p>
            <text:p text:style-name="common-al">Voor het verrichten van werkzaamheden met genetisch gemodificeerde organismen </text:p>
            <text:p text:style-name="common-al">Ontvangen op 8 maart 2024</text:p>
            <text:p text:style-name="common-al">Kenmerk Z2024-00923</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23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3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3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923</meta:user-defined>
    <meta:user-defined meta:name="DCTERMS.abstract">Betreft: Aanvraag op locatie Innovalaan 3, 5928SX Venlo</meta:user-defined>
    <dc:language>nl</dc:language>
    <meta:user-defined meta:name="OVERHEIDop.locatietype/OVERHEIDop.gebiedsmarkering">Vlak</meta:user-defined>
    <meta:user-defined meta:name="DC.title">Aanvraag vergunning voor het verrichten van werkzaamheden met genetisch gemodificeerde organismen , Innovalaan 3, 5928SX Venlo</meta:user-defined>
    <meta:user-defined meta:name="DCTERMS.W3CDTF/DCTERMS.available">2024-03-22</meta:user-defined>
    <meta:user-defined meta:name="DCTERMS.W3CDTF/OVERHEIDop.jaargang">2024</meta:user-defined>
    <meta:user-defined meta:name="OVERHEIDop.publicationIssue">129235</meta:user-defined>
    <meta:user-defined meta:name="OVERHEIDop.GmbID/DC.identifier">gmb-2024-129235</meta:user-defined>
    <meta:user-defined meta:name="OVERHEIDop.versieInformatie"/>
  </office:meta>
</office:document-meta>
</file>