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chikking is genomen voor de navolgende locatie en project: </text:p>
            <text:p text:style-name="common-al">
            <text:span text:style-name="nadrukvet">Annaplein ongenummerd, voormalig kantoor Ververij, Goirle (GLE01) B 7674</text:span>
            <text:span text:style-name="nadrukvet"/>
            <text:span text:style-name="nadrukvet">, </text:span>het verbouwen van een voormalig bedrijfsruimte en aanleggen uitrit.</text:p>
            <text:p text:style-name="common-al">
            
          </text:p>
            <text:p text:style-name="common-al">
            <text:span text:style-name="nadrukvet">Ontwerp-omgevingsvergunning</text:span>
          </text:p>
            <text:p text:style-name="common-al">De ontwerpbeschikking ligt vanaf 14 maart 2024 gedurende zes weken voor iedereen ter inzage in het gemeentehuis, Oranjeplein 1 te Goirle. </text:p>
            <text:p text:style-name="common-al">
            
          </text:p>
            <text:p text:style-name="common-al">
            <text:span text:style-name="nadrukvet">Zienswijzen</text:span>
          </text:p>
            <text:p text:style-name="common-al">Binnen genoemde termijn kan hierover (bij voorkeu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p text:style-name="last-al">Voor meer informatie en het maken van een afspraak voor het inzien van de ontwerpbeschikking kunt u terecht bij team Leefomgeving en economie, tel. (013) 5310 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92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2697</meta:user-defined>
    <dc:language>nl</dc:language>
    <meta:user-defined meta:name="OVERHEIDop.locatietype/OVERHEIDop.gebiedsmarkering">Perceel</meta:user-defined>
    <meta:user-defined meta:name="OVERHEIDop.locatietype/OVERHEIDop.gebiedsmarkering">Punt</meta:user-defined>
    <meta:user-defined meta:name="DC.title">Uitgebreide procedure - ontwerpbesluit omgevingsvergunning modelkennisgeving</meta:user-defined>
    <meta:user-defined meta:name="DCTERMS.W3CDTF/DCTERMS.available">2024-03-22</meta:user-defined>
    <meta:user-defined meta:name="DCTERMS.W3CDTF/OVERHEIDop.jaargang">2024</meta:user-defined>
    <meta:user-defined meta:name="OVERHEIDop.publicationIssue">129233</meta:user-defined>
    <meta:user-defined meta:name="OVERHEIDop.GmbID/DC.identifier">gmb-2024-129233</meta:user-defined>
    <meta:user-defined meta:name="OVERHEIDop.versieInformatie"/>
  </office:meta>
</office:document-meta>
</file>