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Dr. Schaepmanstraat 4, 6931DN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4 een besluit genomen op de aanvraag voor een omgevingsvergunning voor het verbreden van een bestaande uitrit bij de woning met zaaknummer Z2024-00000122 op locatie Dr. Schaepmanstraat 4, 6931DN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iftelijk </text:a> richten aan omgevingszaken Westervoort,postbus 40, 6930 AA te Westervoort. De termijn voor het indienen van een bezwaar bedraagt 6 weken en eindigt op 3 me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29227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22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22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122</meta:user-defined>
    <meta:user-defined meta:name="DCTERMS.abstract">Betreft: besluit op locatie Dr. Schaepmanstraat 4, 6931DN Westervoort</meta:user-defined>
    <dc:language>nl</dc:language>
    <meta:user-defined meta:name="OVERHEIDop.locatietype/OVERHEIDop.gebiedsmarkering">Vlak</meta:user-defined>
    <meta:user-defined meta:name="DC.title">Kennisgeving besluit op de besluit omgevingsvergunning, Dr. Schaepmanstraat 4, 6931DN Westervoort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227</meta:user-defined>
    <meta:user-defined meta:name="OVERHEIDop.GmbID/DC.identifier">gmb-2024-129227</meta:user-defined>
    <meta:user-defined meta:name="OVERHEIDop.versieInformatie"/>
  </office:meta>
</office:document-meta>
</file>