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ordiaandreef 91, 8233 A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ordiaandreef 91, 8233 AC Lelystad, het aanleggen van een toegangspad (voetpad)</text:span>
          </text:p>
            <text:p text:style-name="common-al">Wij hebben op 18 maart 2024 een aanvraag omgevingsvergunning ontvangen voor het aanleggen van een toegangspad (voetpad)  op Gordiaandreef 91, 8233 AC Lelystad. De aanvraag heeft dossiernummer 099536074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 mart 2024. De gemeente neemt daarover waarschijnlijk voor 13 me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922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2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2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60742</meta:user-defined>
    <dc:language>nl</dc:language>
    <meta:user-defined meta:name="OVERHEIDop.locatietype/OVERHEIDop.gebiedsmarkering">Punt</meta:user-defined>
    <meta:user-defined meta:name="DC.title">Ontvangen aanvraag - Gordiaandreef 91, 8233 AC Lelystad</meta:user-defined>
    <meta:user-defined meta:name="DCTERMS.W3CDTF/DCTERMS.available">2024-03-22</meta:user-defined>
    <meta:user-defined meta:name="DCTERMS.W3CDTF/OVERHEIDop.jaargang">2024</meta:user-defined>
    <meta:user-defined meta:name="OVERHEIDop.publicationIssue">129225</meta:user-defined>
    <meta:user-defined meta:name="OVERHEIDop.GmbID/DC.identifier">gmb-2024-129225</meta:user-defined>
    <meta:user-defined meta:name="OVERHEIDop.versieInformatie"/>
  </office:meta>
</office:document-meta>
</file>