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155, Dijk 22, 1601 GJ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ijk 22, 1601 GJ Enkhuizen</text:span>
          </text:p>
            <text:p text:style-name="common-al">Het college van burgemeester en wethouders heeft de beslistermijn op de volgende aanvraag met zes weken verlengd:</text:p>
            <text:p text:style-name="common-al">Locatie: Dijk 22, 1601 GJ Enkhuizen</text:p>
            <text:p text:style-name="common-al">Voor: renoveren hellend dak schuur/garage</text:p>
            <text:p text:style-name="common-al">Datum besluit: 20 maart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9224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22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22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0155</meta:user-defined>
    <meta:user-defined meta:name="DCTERMS.abstract">Betreft: Beschikking verlenging beslistermijn op locatie Dijk 22, 1601 GJ Enkhuiz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0155, Dijk 22, 1601 GJ Enkhuiz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224</meta:user-defined>
    <meta:user-defined meta:name="OVERHEIDop.GmbID/DC.identifier">gmb-2024-129224</meta:user-defined>
    <meta:user-defined meta:name="OVERHEIDop.versieInformatie"/>
  </office:meta>
</office:document-meta>
</file>