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viervismarkt 17 2011HJ Haarlem, 0392-2024-0012010, het wijzigen van de kleur van de voorgevel, verzonden 20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922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2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2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12010</meta:user-defined>
    <meta:user-defined meta:name="DCTERMS.abstract">het wijzigen van de kleur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iviervismarkt 17 2011HJ Haarlem, 0392-2024-0012010, het wijzigen van de kleur van de voorgevel, verzonden 20-03-2024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223</meta:user-defined>
    <meta:user-defined meta:name="OVERHEIDop.GmbID/DC.identifier">gmb-2024-129223</meta:user-defined>
    <meta:user-defined meta:name="OVERHEIDop.versieInformatie"/>
  </office:meta>
</office:document-meta>
</file>