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Rijksstraatweg 234, 3956CW Leersum, het aanleggen van verharding/inrijplaten (RX2023-00003006, 1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Rijksstraatweg 234, 3956CW Leersum, het aanleggen van verharding/inrijplaten (RX2023-00003006, 14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21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1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1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3006</meta:user-defined>
    <meta:user-defined meta:name="DCTERMS.abstract">Rijksstraatweg 234, 3956CW Leersum, het aanleggen van verharding/inrijplaten (RX2023-00003006, 20 maart 2024)</meta:user-defined>
    <dc:language>nl</dc:language>
    <meta:user-defined meta:name="OVERHEIDop.locatietype/OVERHEIDop.gebiedsmarkering">Punt</meta:user-defined>
    <meta:user-defined meta:name="DC.title">Gemeente Utrechtse Heuvelrug, verlenging beslistermijn omgevingsvergunning - Rijksstraatweg 234, 3956CW Leersum, het aanleggen van verharding/inrijplaten (RX2023-00003006, 14 februari 2024)</meta:user-defined>
    <meta:user-defined meta:name="DCTERMS.W3CDTF/DCTERMS.available">2024-03-22</meta:user-defined>
    <meta:user-defined meta:name="DCTERMS.W3CDTF/OVERHEIDop.jaargang">2024</meta:user-defined>
    <meta:user-defined meta:name="OVERHEIDop.publicationIssue">129213</meta:user-defined>
    <meta:user-defined meta:name="OVERHEIDop.GmbID/DC.identifier">gmb-2024-129213</meta:user-defined>
    <meta:user-defined meta:name="OVERHEIDop.versieInformatie"/>
  </office:meta>
</office:document-meta>
</file>