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ddenstraat 24 1381X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muur doorbreken op de begane grond; kozijnen, ramen en deuren vervangen; trap plaatsen; voegen buitengevel vervangen; PV panelen Middenstraat 24</text:p>
            <text:p text:style-name="common-al">Besluit verzonden op: 20-03-2024</text:p>
            <text:p text:style-name="common-al">Zaakadres: Middenstraat 24 1381XD Weesp</text:p>
            <text:p text:style-name="common-al">Zaaknummer: Z2024-001292</text:p>
            <text:p text:style-name="common-al">DSO-nummer: 202401230073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20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0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0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2</meta:user-defined>
    <meta:user-defined meta:name="DCTERMS.abstract">een muur doorbreken op de begane grond; kozijnen, ramen en deuren vervangen; trap plaatsen; voegen buitengevel vervangen; PV panelen Middenstraat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Middenstraat 24 1381XD Wees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04</meta:user-defined>
    <meta:user-defined meta:name="OVERHEIDop.GmbID/DC.identifier">gmb-2024-129204</meta:user-defined>
    <meta:user-defined meta:name="OVERHEIDop.versieInformatie"/>
  </office:meta>
</office:document-meta>
</file>