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rijstelling Horeca Exploitatievergunning voor de locatie Raadhuisstraat 70, 4701 P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Raadhuisstraat 70, 4701 PV Roosendaal</text:p>
            <text:p text:style-name="common-al">
            
          </text:p>
            <text:p text:style-name="common-al">
            <text:span text:style-name="nadrukvet">Omschrijving</text:span>: Portier B.V. </text:p>
            <text:p text:style-name="common-al">
            
          </text:p>
            <text:p text:style-name="common-al">
            <text:span text:style-name="nadrukvet">Registratienummer</text:span>: 2024VHE004446</text:p>
            <text:p text:style-name="common-al">
            
          </text:p>
            <text:p text:style-name="common-al">De Burgemeester van Roosendaal maakt bekend dat vrijstelling is <text:span text:style-name="nadrukvet">Verleend<text:span text:style-name="nadrukcur"/></text:span>voor een vergunning voor het exploiteren van een openbare inrichting (horecabedrijf) op de locatie Raadhuisstraat 70, 4701 PV Roosendaal onder het nummer 2024VHE004446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20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04446</meta:user-defined>
    <meta:user-defined meta:name="DCTERMS.abstract">Verleende  vrijstelling voor het exploiteren van een openbare inrichting (horecabedrijf)</meta:user-defined>
    <dc:language>nl</dc:language>
    <meta:user-defined meta:name="OVERHEIDop.locatietype/OVERHEIDop.gebiedsmarkering">Punt</meta:user-defined>
    <meta:user-defined meta:name="DC.title">Verleende vrijstelling Horeca Exploitatievergunning voor de locatie Raadhuisstraat 70, 4701 PV Roos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03</meta:user-defined>
    <meta:user-defined meta:name="OVERHEIDop.GmbID/DC.identifier">gmb-2024-129203</meta:user-defined>
    <meta:user-defined meta:name="OVERHEIDop.versieInformatie"/>
  </office:meta>
</office:document-meta>
</file>