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ulianapark 24-28 2022AA Haarlem, Julianapark 24-RD 2022AA Haarlem, Julianapark 26-RD 2022AA Haarlem, Julianapark 28-RD 2022AA Haarlem, 0392-2023-0135270, het plaatsen van een dakopbouw, verzonden 20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920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527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Julianapark 24-28 2022AA Haarlem, Julianapark 24-RD 2022AA Haarlem, Julianapark 26-RD 2022AA Haarlem, Julianapark 28-RD 2022AA Haarlem, 0392-2023-0135270, het plaatsen van een dakopbouw, verzonden 20-03-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01</meta:user-defined>
    <meta:user-defined meta:name="OVERHEIDop.GmbID/DC.identifier">gmb-2024-129201</meta:user-defined>
    <meta:user-defined meta:name="OVERHEIDop.versieInformatie"/>
  </office:meta>
</office:document-meta>
</file>