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(bouw)container van 25 maart t/m 22 april 2024 - parkeerplaats nabij Koperwiek 35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aart 2024 een besluit genomen op de aanvraag met zaaknummer 2024005501 voor het tijdelijk plaatsen van een (bouw)container van 25 maart t/m 22 april 2024 op de parkeerplaats nabij Koperwiek 35 te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19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55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gunning APV - het tijdelijk plaatsen van een (bouw)container van 25 maart t/m 22 april 2024 - parkeerplaats nabij Koperwiek 35 te Zuidhor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93</meta:user-defined>
    <meta:user-defined meta:name="OVERHEIDop.GmbID/DC.identifier">gmb-2024-129193</meta:user-defined>
    <meta:user-defined meta:name="OVERHEIDop.versieInformatie"/>
  </office:meta>
</office:document-meta>
</file>