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eclame aan Paardebijsters 4 481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eclame aan Paardebijsters 4 4817BR Breda is nog niet volledig</text:span>
          </text:p>
            <text:p text:style-name="common-al">De gemeente Breda heeft een aanvraag voor een omgevingsvergunning ontvangen. De omgevingsvergunning is aangevraagd voor het plaatsen van reclame aan Paardebijsters 4 4817BR Breda. </text:p>
            <text:p text:style-name="common-al">De gemeente Breda heeft op 20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1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2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eclame aan Paardebijsters 4 4817BR Breda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88</meta:user-defined>
    <meta:user-defined meta:name="OVERHEIDop.GmbID/DC.identifier">gmb-2024-129188</meta:user-defined>
    <meta:user-defined meta:name="OVERHEIDop.versieInformatie"/>
  </office:meta>
</office:document-meta>
</file>