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akel Spektakel, Rekken, Rekken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5 mei 2024 tot en met 27 mei 2024 vindt op de camping aan de Rekkenseweg 25 in Rekken het muziek evenement Bakel Spektakel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918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8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8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akel Spektakel, Rekken, Rekkenseweg 25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83</meta:user-defined>
    <meta:user-defined meta:name="OVERHEIDop.GmbID/DC.identifier">gmb-2024-129183</meta:user-defined>
    <meta:user-defined meta:name="OVERHEIDop.versieInformatie"/>
  </office:meta>
</office:document-meta>
</file>