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et &amp; Ontmoet, Neede, Or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4 vindt aan de Oranjelaan in Neede het evenement Doet &amp; Ontmoe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18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8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8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Doet &amp; Ontmoet, Neede, Oranjelaa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80</meta:user-defined>
    <meta:user-defined meta:name="OVERHEIDop.GmbID/DC.identifier">gmb-2024-129180</meta:user-defined>
    <meta:user-defined meta:name="OVERHEIDop.versieInformatie"/>
  </office:meta>
</office:document-meta>
</file>