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chterste Rou 15 t/m 31, Swikstellen 1 t/m 61, Korte Schoor 1 t/m 7 en Kochspad 2 t/m 8 te Blijham, verduurzamen 81 woningen, datum: 22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0 me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17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7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7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en beslistermijn: Achterste Rou 15 t/m 31, Swikstellen 1 t/m 61, Korte Schoor 1 t/m 7 en Kochspad 2 t/m 8 te Blijham, verduurzamen 81 woningen, datum: 22 december 2023.</meta:user-defined>
    <meta:user-defined meta:name="DCTERMS.W3CDTF/DCTERMS.available">2024-03-22</meta:user-defined>
    <meta:user-defined meta:name="DCTERMS.W3CDTF/OVERHEIDop.jaargang">2024</meta:user-defined>
    <meta:user-defined meta:name="OVERHEIDop.publicationIssue">129178</meta:user-defined>
    <meta:user-defined meta:name="OVERHEIDop.GmbID/DC.identifier">gmb-2024-129178</meta:user-defined>
    <meta:user-defined meta:name="OVERHEIDop.versieInformatie"/>
  </office:meta>
</office:document-meta>
</file>