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interklaasintocht, Neede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vindt in het centrum van Neede het evenement Sinterklaasintoch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17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Sinterklaasintocht, Neede, centru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73</meta:user-defined>
    <meta:user-defined meta:name="OVERHEIDop.GmbID/DC.identifier">gmb-2024-129173</meta:user-defined>
    <meta:user-defined meta:name="OVERHEIDop.versieInformatie"/>
  </office:meta>
</office:document-meta>
</file>