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plaatsen van een dakkapel Hoefblad 7, 2412BD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aart 2024 heeft de Omgevingsdienst Midden-Holland (ODMH) namens gemeente Bodegraven-Reeuwijk besloten om de beslistermijn van de aanvraag met kenmerk 2024-00002535 voor het plaatsen van een dakkapel op de locatie Hoefblad 7, 2412BD Bodegrav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29172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172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172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02535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plaatsen van een dakkapel Hoefblad 7, 2412BD Bodegraven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9172</meta:user-defined>
    <meta:user-defined meta:name="OVERHEIDop.GmbID/DC.identifier">gmb-2024-129172</meta:user-defined>
    <meta:user-defined meta:name="OVERHEIDop.versieInformatie"/>
  </office:meta>
</office:document-meta>
</file>