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Park Zuid, perceelnr. 10 sectie D te Ouderijn Utrecht, HZ_WABO-23-41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 Zuid, perceelnr. 10 sectie D te Ouderijn Utrecht</text:span>
          </text:p>
            <text:p text:style-name="common-al">HZ_WABO-23-41782</text:p>
            <text:p text:style-name="common-al">Toelichting: het bouwen van een vrijstaande woning</text:p>
            <text:p text:style-name="common-al">Datum ontvangst aanvraag: 23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vrijstaande woning, Park Zuid, perceelnr. 10 sectie D te Ouderijn Utrecht, HZ_WABO-23-41782</meta:user-defined>
    <meta:user-defined meta:name="DCTERMS.W3CDTF/DCTERMS.available">2024-01-05</meta:user-defined>
    <meta:user-defined meta:name="DCTERMS.W3CDTF/OVERHEIDop.jaargang">2024</meta:user-defined>
    <meta:user-defined meta:name="OVERHEIDop.externeBijlage">Publiceerbaar-A|exb-2024-840</meta:user-defined>
    <meta:user-defined meta:name="OVERHEIDop.publicationIssue">12917</meta:user-defined>
    <meta:user-defined meta:name="OVERHEIDop.GmbID/DC.identifier">gmb-2024-12917</meta:user-defined>
    <meta:user-defined meta:name="OVERHEIDop.versieInformatie"/>
  </office:meta>
</office:document-meta>
</file>