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kenbootfestival 2024 - 21 t/m 23 jun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3-03-2024</text:p>
            <text:p text:style-name="common-al">Omschrijving: Drakenboot 2024</text:p>
            <text:p text:style-name="common-al">Locatie: Vlijtseweg 104, 7317 AG Apeldoorn</text:p>
            <text:p text:style-name="common-al">Zaaknummer: 02004968557</text:p>
            <text:p text:style-name="common-al">Datum en tijdstip evenement: 21 juni 2024 - 10.00 uur tot 01.00 uur </text:p>
            <text:p text:style-name="common-al">												22 juni 2024 - 10.00 uur tot 24.00 uur</text:p>
            <text:p text:style-name="last-al">												23 juni 2024 - 10.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916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6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6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68557</meta:user-defined>
    <dc:language>nl</dc:language>
    <meta:user-defined meta:name="OVERHEIDop.locatietype/OVERHEIDop.gebiedsmarkering">Punt</meta:user-defined>
    <meta:user-defined meta:name="DC.title">Drakenbootfestival 2024 - 21 t/m 23 juni 2024</meta:user-defined>
    <meta:user-defined meta:name="DCTERMS.W3CDTF/DCTERMS.available">2024-03-22</meta:user-defined>
    <meta:user-defined meta:name="DCTERMS.W3CDTF/OVERHEIDop.jaargang">2024</meta:user-defined>
    <meta:user-defined meta:name="OVERHEIDop.publicationIssue">129163</meta:user-defined>
    <meta:user-defined meta:name="OVERHEIDop.GmbID/DC.identifier">gmb-2024-129163</meta:user-defined>
    <meta:user-defined meta:name="OVERHEIDop.versieInformatie"/>
  </office:meta>
</office:document-meta>
</file>