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van drie lagen  Dronensingel 75, 2411GV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Omgevingsdienst Midden-Holland (ODMH) namens gemeente Bodegraven-Reeuwijk besloten om de beslistermijn van de aanvraag met kenmerk 2023-00020473 voor het realiseren van een uitbouw van drie lagen op de locatie Dronensingel 75, 2411GV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915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7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uitbouw van drie lagen  Dronensingel 75, 2411GV Bodegra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57</meta:user-defined>
    <meta:user-defined meta:name="OVERHEIDop.GmbID/DC.identifier">gmb-2024-129157</meta:user-defined>
    <meta:user-defined meta:name="OVERHEIDop.versieInformatie"/>
  </office:meta>
</office:document-meta>
</file>