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Munnikenhof 2, 4844PK Terheijd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Tonke Busfestival  op de locatie Munnikenhof 2, 4844PK Terheijden op zaterdag 15 juni 2024 van 10.00 uur tot 17.00 uur op de door u aangegeven locatie in de omgeving van Munnikenhof 2, 4844PK in Terheijden.</text:p>
            <text:p text:style-name="common-al">Ontheffing overnachten i.v.m. dit evenement in de nacht van zaterdag 15 juni 2024 op zondag 16 juni 2024 op een aangegeven locatie in de omgeving van Munnikenhof 2, 4844PK in Terheijden.</text:p>
            <text:p text:style-name="common-al">Ontheffing geluidhinder op zaterdag 15 juni 2024 van 11.00 uur tot 13.00 uur op de aangegeven locatie in de omgeving van Munnikenhof 2, 4844PK in Terheijd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915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5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5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098</meta:user-defined>
    <meta:user-defined meta:name="DCTERMS.abstract">Betreft: Beschikking op aanvraag op locatie Munnikenhof 2, 4844PK Terheijden</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beschikking behandelen, Munnikenhof 2, 4844PK Terheijden</meta:user-defined>
    <meta:user-defined meta:name="OVERHEIDop.datumEindeReactietermijn">2024-04-29</meta:user-defined>
    <meta:user-defined meta:name="OVERHEIDop.terinzageleggingBG">https://jeleefomgeving.nl/inzien/805319141/6524b1d5-e532-11ee-a331-00505601200c</meta:user-defined>
    <meta:user-defined meta:name="DCTERMS.W3CDTF/DCTERMS.available">2024-03-28</meta:user-defined>
    <meta:user-defined meta:name="DCTERMS.W3CDTF/OVERHEIDop.jaargang">2024</meta:user-defined>
    <meta:user-defined meta:name="OVERHEIDop.publicationIssue">129150</meta:user-defined>
    <meta:user-defined meta:name="OVERHEIDop.GmbID/DC.identifier">gmb-2024-129150</meta:user-defined>
    <meta:user-defined meta:name="OVERHEIDop.versieInformatie"/>
  </office:meta>
</office:document-meta>
</file>