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Kloosterstraat 40-RD 2021VP Haarlem, 0392-2024-0011359, het verhogen van de kapconstructie 2e verdieping, verzonden 20-03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29148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14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14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11359</meta:user-defined>
    <meta:user-defined meta:name="DCTERMS.abstract">het verhogen van de kapconstructie 2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Kloosterstraat 40-RD 2021VP Haarlem, 0392-2024-0011359, het verhogen van de kapconstructie 2e verdieping, verzonden 20-03-2024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148</meta:user-defined>
    <meta:user-defined meta:name="OVERHEIDop.GmbID/DC.identifier">gmb-2024-129148</meta:user-defined>
    <meta:user-defined meta:name="OVERHEIDop.versieInformatie"/>
  </office:meta>
</office:document-meta>
</file>