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aauwe Hofke 27 t/m 39 4561 NV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woningen slopen ten behoeve van nieuwbouw aan Blaauwe Hofke 27, 4561 NV Hulst, Blaauwe Hofke 29, 4561 NV Hulst, Blaauwe Hofke 31, 4561 NV Hulst, Blaauwe Hofke 33, 4561 NV Hulst, Blaauwe Hofke 35, 4561 NV Hulst, Blaauwe Hofke 37, 4561 NV Hulst, Blaauwe Hofke 39, 4561 NV Hulst</text:span>
          </text:p>
            <text:p text:style-name="common-al">De gemeente Gemeente Hulst heeft een aanvraag voor een omgevingsvergunning ontvangen. De vergunning is aangevraagd voor woningen slopen ten behoeve van nieuwbouw aan Blaauwe Hofke 27, 4561 NV Hulst, Blaauwe Hofke 29, 4561 NV Hulst, Blaauwe Hofke 31, 4561 NV Hulst, Blaauwe Hofke 33, 4561 NV Hulst, Blaauwe Hofke 35, 4561 NV Hulst, Blaauwe Hofke 37, 4561 NV Hulst, Blaauwe Hofke 39, 4561 NV Hulst.</text:p>
            <text:p text:style-name="common-al">
            
          </text:p>
            <text:p text:style-name="common-al">Zaaknummer: 067767690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U kunt geen bezwaar maken tegen een ingediende aanvraag. Dit is pas mogelijk nadat op de aanvraag is beslist.</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 01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2914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4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4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677676907</meta:user-defined>
    <meta:user-defined meta:name="DCTERMS.abstract">Aanvraag vergunning voor 0677676907 woningen slopen ten behoeve van nieuwbouw aan Blaauwe Hofke 27, 4561 NV Hulst, Blaauwe Hofke 29, 4561 NV Hulst, Blaauwe Hofke 31, 4561 NV Hulst, Blaauwe Hofke 33, 4561 NV Hulst, Blaauwe Hofke 35, 4561 NV Hulst, Blaauwe Hofke 37, 4561 NV Hulst, Blaauwe Hofke 39, 4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Blaauwe Hofke 27 t/m 39 4561 NV Hulst</meta:user-defined>
    <meta:user-defined meta:name="DCTERMS.W3CDTF/DCTERMS.available">2024-03-22</meta:user-defined>
    <meta:user-defined meta:name="DCTERMS.W3CDTF/OVERHEIDop.jaargang">2024</meta:user-defined>
    <meta:user-defined meta:name="OVERHEIDop.publicationIssue">129143</meta:user-defined>
    <meta:user-defined meta:name="OVERHEIDop.GmbID/DC.identifier">gmb-2024-129143</meta:user-defined>
    <meta:user-defined meta:name="OVERHEIDop.versieInformatie"/>
  </office:meta>
</office:document-meta>
</file>