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Lelie 19, 4318EV Brouwershaven    - het plaatsen van een dakkapel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 voorzijde woningZaaknummer: 1031921Datum indiening: 19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914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2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Lelie 19, 4318EV Brouwershaven    - het plaatsen van een dakkapel voorzijde woningAanvraa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42</meta:user-defined>
    <meta:user-defined meta:name="OVERHEIDop.GmbID/DC.identifier">gmb-2024-129142</meta:user-defined>
    <meta:user-defined meta:name="OVERHEIDop.versieInformatie"/>
  </office:meta>
</office:document-meta>
</file>