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straat 4, 4311AN Bruinisse    - het renoveren van een gevel en vervange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gevel en vervangen kozijnenZaaknummer: 1032249Datum indiening: 20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1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2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straat 4, 4311AN Bruinisse    - het renoveren van een gevel en vervangen kozijnenAanvraa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40</meta:user-defined>
    <meta:user-defined meta:name="OVERHEIDop.GmbID/DC.identifier">gmb-2024-129140</meta:user-defined>
    <meta:user-defined meta:name="OVERHEIDop.versieInformatie"/>
  </office:meta>
</office:document-meta>
</file>