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odenherdenking op 4 mei 2024 tussen 19.00 uur en 21.0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Dodenherdenking op 4 mei 2024 tussen 19.00 uur en 21.00 uur.</text:p>
            <text:p text:style-name="common-al">Verzenddatum: 7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1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odenherdenking op 4 mei 2024 tussen 19.00 uur en 21.00 uur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34</meta:user-defined>
    <meta:user-defined meta:name="OVERHEIDop.GmbID/DC.identifier">gmb-2024-129134</meta:user-defined>
    <meta:user-defined meta:name="OVERHEIDop.versieInformatie"/>
  </office:meta>
</office:document-meta>
</file>