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activiteiten en festiviteiten voor het evenement Koningsdag op 27 april 2024 aan St. Culemborg &amp; Oranje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Koningsdag aan de St. Culemborg &amp; Oranje voor het houden van activiteiten en festiviteiten op 27 april 2024.</text:p>
            <text:p text:style-name="common-al">Verzenddatum 13 maart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913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3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3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activiteiten en festiviteiten voor het evenement Koningsdag op 27 april 2024 aan St. Culemborg &amp; Oranje te Culembor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31</meta:user-defined>
    <meta:user-defined meta:name="OVERHEIDop.GmbID/DC.identifier">gmb-2024-129131</meta:user-defined>
    <meta:user-defined meta:name="OVERHEIDop.versieInformatie"/>
  </office:meta>
</office:document-meta>
</file>