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Alcoholwet artikel 35 voor het evenement Spring Tournament op 21 april 2024 tussen 11.30 uur en 17.45 uur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is verleend op grond van de Alcoholwet, artikel 35, aan voetbalvereniging Focus voor het evenement Spring Tournament op 21 april 2024 tussen 11.30 uur en 17.45 uur.</text:p>
            <text:p text:style-name="common-al">Verzenddatum: 12 maart 2024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9130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3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130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de Alcoholwet artikel 35 voor het evenement Spring Tournament op 21 april 2024 tussen 11.30 uur en 17.45 uur te Culemborg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130</meta:user-defined>
    <meta:user-defined meta:name="OVERHEIDop.GmbID/DC.identifier">gmb-2024-129130</meta:user-defined>
    <meta:user-defined meta:name="OVERHEIDop.versieInformatie"/>
  </office:meta>
</office:document-meta>
</file>