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een 50 jarig verjaardagsfeest op 29 juni 2024 tussen 17.00 uur en 24.00 uur aan Buizerd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voor een 50 jarig verjaardagsfeest aan de Buizerdstraat 2 op 29 juni 2024 tussen 17.00 uur en 24.00 uur.</text:p>
            <text:p text:style-name="common-al">Verzenddatum: 7 maart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912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2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2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shinder voor een 50 jarig verjaardagsfeest op 29 juni 2024 tussen 17.00 uur en 24.00 uur aan Buizerdstraat 2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25</meta:user-defined>
    <meta:user-defined meta:name="OVERHEIDop.GmbID/DC.identifier">gmb-2024-129125</meta:user-defined>
    <meta:user-defined meta:name="OVERHEIDop.versieInformatie"/>
  </office:meta>
</office:document-meta>
</file>