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keerterrein Zuigerplas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keerterrein Zuigerplasbos, het plaatsen van een antenne-installatie</text:span>
          </text:p>
            <text:p text:style-name="common-al">Wij hebben op 14 maart 2024 een aanvraag omgevingsvergunning ontvangen voor het plaatsen van een antenne-installatie, op Parkeerterrein Zuigerplasbos. De aanvraag heeft dossiernummer 099536067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voor 10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1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0674</meta:user-defined>
    <dc:language>nl</dc:language>
    <meta:user-defined meta:name="OVERHEIDop.locatietype/OVERHEIDop.gebiedsmarkering">Punt</meta:user-defined>
    <meta:user-defined meta:name="DC.title">Ontvangen aanvraag - Parkeerterrein Zuigerplasbos</meta:user-defined>
    <meta:user-defined meta:name="DCTERMS.W3CDTF/DCTERMS.available">2024-03-22</meta:user-defined>
    <meta:user-defined meta:name="DCTERMS.W3CDTF/OVERHEIDop.jaargang">2024</meta:user-defined>
    <meta:user-defined meta:name="OVERHEIDop.publicationIssue">129124</meta:user-defined>
    <meta:user-defined meta:name="OVERHEIDop.GmbID/DC.identifier">gmb-2024-129124</meta:user-defined>
    <meta:user-defined meta:name="OVERHEIDop.versieInformatie"/>
  </office:meta>
</office:document-meta>
</file>