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anderen onderhouden en splitsen van een rijksmonument, Hooigracht 37 2312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8489</text:p>
            <text:p text:style-name="common-al">
            <text:span text:style-name="nadrukvet">Ingekomen:</text:span> 19-03-2024</text:p>
            <text:p text:style-name="common-al">
            <text:span text:style-name="nadrukvet">Locatie:</text:span> Hooigracht 37 2312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8489" xlink:type="simple">publicatiesomgevingsvergunningen@leiden.nl</text:a> de volgende gegevens:</text:p>
            <text:p text:style-name="common-al">-het kenmerk van de aanvraag: Z/24/36584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8489</meta:user-defined>
    <meta:user-defined meta:name="DCTERMS.abstract"> veranderen onderhouden en splits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veranderen onderhouden en splitsen van een rijksmonument, Hooigracht 37 2312KN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57_Samenvatting|exb-2024-12088</meta:user-defined>
    <meta:user-defined meta:name="OVERHEIDop.publicationIssue">129122</meta:user-defined>
    <meta:user-defined meta:name="OVERHEIDop.GmbID/DC.identifier">gmb-2024-129122</meta:user-defined>
    <meta:user-defined meta:name="OVERHEIDop.versieInformatie"/>
  </office:meta>
</office:document-meta>
</file>